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P3" style:parent-style-name="Normal" style:family="paragraph">
      <style:paragraph-properties fo:margin-bottom="0.1666in" fo:line-height="100%"/>
    </style:style>
    <style:style style:name="T4"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style>
  </office:automatic-styles>
  <office:body>
    <office:text text:use-soft-page-breaks="true">
      <text:p text:style-name="P1"><text:span text:style-name="Strong">Conference name:<text:s/></text:span>10th International Technology, Education and Development Conference<text:line-break/><text:span text:style-name="Strong">Dates:<text:s/></text:span>7-9 March, 2016<text:line-break/><text:span text:style-name="Strong">Location:<text:s/></text:span>Valencia, Spain<?opendocument cursor-position?></text:p>
      <text:p text:style-name="P2">TECHNICAL AND ENTREPRENEURIAL EDUCATION AS STRATEGIC APPROACH FOR SPEEDY NATIONAL DEVELOPMENT IN NIGERIA</text:p>
      <text:p text:style-name="P3"><text:a xlink:href="https://library.iated.org/authors/Anthony_Ede" office:target-frame-name="_top" xlink:show="replace"><text:span text:style-name="T4">A. Ede</text:span></text:a><text:span text:style-name="T5">,<text:s/></text:span><text:a xlink:href="https://library.iated.org/authors/Gideon+O._Bamigboye" office:target-frame-name="_top" xlink:show="replace"><text:span text:style-name="T6">G.O. Bamigboye</text:span></text:a><text:span text:style-name="T7">,<text:s/></text:span><text:a xlink:href="https://library.iated.org/authors/Micheal_Agarana" office:target-frame-name="_top" xlink:show="replace"><text:span text:style-name="T8">M. Agarana</text:span></text:a></text:p>
      <text:p text:style-name="P9">Covenant University (NIGERIA)</text:p>
      <text:p text:style-name="P10">Education is the underpinning for personal, communal, national and global development. It must prepare the citizenry for contributions for national development. Qualitative education serves as a meal ticket for anyone that can access it and is ready to continue learning. Education provides people the abilities to acquire knowledge to be put to work as a useful citizen for the advancement of human society. But this is not actually the case in many developing nations such as Nigeria. In the most recent years, the number of educated people have continued to multiply in Nigeria. Hundreds of thousands of University graduates are produced annually in both local and international institution without any significant impact on the economy. On this note, this paper studies the land scape of Nigerian higher educational system, its impact on national development and how the situation on the ground can be improved upon. Statistical method was adopted in analyzing investments in education and the corresponding development of Nigeria. Results of this research shows that a lot need to be done on technical and entrepreneurial education. As technical education is designed to develop the occupational skills of students with academic programs targeted ad acquiring life skills for defined works, it can only produce maximally when mixed with entrepreneurial spirit. The research concludes that technical entrepreneurial education holds the key for speedy national development as it prepares the students for practically-based careers where modern scientific tools are adopted to solve traditional challenges and doors are open to discover new frontiers for human advancement.<text:s/></text:p>
      <text:p text:style-name="P11"><text:span text:style-name="T12">keywords:<text:s/></text:span><text:a xlink:href="https://library.iated.org/keywords/technical+education" office:target-frame-name="_top" xlink:show="replace"><text:span text:style-name="T13">technical education</text:span></text:a><text:span text:style-name="T14">,<text:s/></text:span><text:a xlink:href="https://library.iated.org/keywords/entrepreneurial+education" office:target-frame-name="_top" xlink:show="replace"><text:span text:style-name="T15">entrepreneurial education</text:span></text:a><text:span text:style-name="T16">,<text:s/></text:span><text:a xlink:href="https://library.iated.org/keywords/nation+development" office:target-frame-name="_top" xlink:show="replace"><text:span text:style-name="T17">nation development</text:span></text:a><text:span text:style-name="T18">,<text:s/></text:span><text:a xlink:href="https://library.iated.org/keywords/skill+acquisition" office:target-frame-name="_top" xlink:show="replace"><text:span text:style-name="T19">skill acquisition</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7-06-15T16:26:00Z</meta:creation-date>
    <dc:date>2017-06-15T16:27:00Z</dc:date>
    <meta:template xlink:href="Normal" xlink:type="simple"/>
    <meta:editing-cycles>1</meta:editing-cycles>
    <meta:editing-duration>PT60S</meta:editing-duration>
    <meta:document-statistic meta:page-count="1" meta:paragraph-count="5" meta:word-count="382" meta:character-count="2558" meta:row-count="18" meta:non-whitespace-character-count="2181"/>
  </office:meta>
</office:document-meta>
</file>